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外籍配偶照顧輔導基金評核實施計畫修正條文對照表（草案）</dc:title>
    <meta:initial-creator>3022</meta:initial-creator>
    <dc:creator>家庭教育中心</dc:creator>
    <meta:creation-date>2022-10-17T03:36:00Z</meta:creation-date>
    <dc:date>2022-10-17T03:36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