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3cm" fo:margin-left="-0.697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1.247cm"/>
    </style:style>
    <style:style style:name="表格1.1" style:family="table-row">
      <style:table-row-properties style:min-row-height="5.8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屏東縣表揚推展家庭教育績優個人暨團體活動 出席回覆表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獲獎單位</text:p>
            <text:p text:style-name="P5">(請勾選是否派員)</text:p>
          </table:table-cell>
          <table:table-cell table:style-name="表格1.A1" office:value-type="string">
            <text:p text:style-name="P3"><text:span text:style-name="T4">■</text:span><text:span text:style-name="T1">績優團體獎： </text:span><text:span text:style-name="T2">加祿國小</text:span></text:p>
            <text:p text:style-name="P2"><text:s text:c="2"/>□派員參加</text:p>
            <text:p text:style-name="P2"><text:s text:c="2"/>□不克前往參加</text:p>
          </table:table-cell>
        </table:table-row>
        <table:table-row table:style-name="表格1.2">
          <table:table-cell table:style-name="表格1.A1" office:value-type="string">
            <text:p text:style-name="P6">出席人員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6">職 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Standard"><text:span text:style-name="T3">請協助於110年12月24日(星期五)前免備文填復</text:span><text:bookmark text:name="_GoBack"/><text:span text:style-name="T3">「出席回覆表」至a9520011@oa.pthg.gov.tw信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Angsana New" style:font-family-complex="'Angsana New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left="1.693cm" fo:margin-right="0cm" fo:margin-top="0cm" fo:margin-bottom="0cm" loext:contextual-spacing="false" fo:line-height="100%" fo:text-indent="-0.847cm" style:auto-text-indent="false" fo:keep-with-next="auto">
        <style:tab-stops>
          <style:tab-stop style:position="0.635cm"/>
          <style:tab-stop style:position="1.693cm"/>
          <style:tab-stop style:position="2.676cm"/>
          <style:tab-stop style:position="3.175cm"/>
        </style:tab-stops>
      </style:paragraph-properties>
      <style:text-properties style:font-name="標楷體" fo:font-family="標楷體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總計畫1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總計畫2" style:family="paragraph" style:parent-style-name="Standard" style:default-outline-level="">
      <style:paragraph-properties fo:margin-top="0.318cm" fo:margin-bottom="0cm" loext:contextual-spacing="false" fo:line-height="0.706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總計畫3" style:family="paragraph" style:parent-style-name="總計畫1" style:default-outline-level="">
      <style:paragraph-properties fo:line-height="0.706cm"/>
      <style:text-properties fo:font-size="14pt" style:font-size-asian="14pt" style:font-size-complex="14pt"/>
    </style:style>
    <style:style style:name="Normal1" style:family="paragraph" style:default-outline-level="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11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7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25cm" fo:margin-right="0cm" fo:text-indent="0cm" style:auto-text-indent="false">
        <style:tab-stops>
          <style:tab-stop style:position="16.385cm" style:type="right" style:leader-style="dotted" style:leader-text=".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>
        <style:tab-stops>
          <style:tab-stop style:position="16.385cm" style:type="right" style:leader-style="dotted" style:leader-text="."/>
        </style:tab-stops>
      </style:paragraph-properties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53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總計畫1_20_字元" style:display-name="總計畫1 字元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總計畫2_20_字元" style:display-name="總計畫2 字元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總計畫3_20_字元" style:display-name="總計畫3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Angsana New" style:font-family-complex="'Angsana New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無間距_20_字元" style:display-name="無間距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fo:language="en" fo:country="US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Label_20_2" style:display-name="ListLabel 2" style:family="text">
      <style:text-properties fo:font-size="16pt" fo:font-weight="bold" style:font-size-asian="16pt" style:font-weight-asian="bold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9.843cm" fo:text-indent="-1.27cm" fo:margin-left="9.84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4.941cm" fo:text-indent="-0.601cm" fo:margin-left="4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PC</meta:initial-creator>
    <meta:editing-cycles>7</meta:editing-cycles>
    <meta:creation-date>2019-12-14T03:47:00</meta:creation-date>
    <dc:date>2021-12-23T16:05:14.719000000</dc:date>
    <meta:editing-duration>PT1H28M15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9" meta:word-count="102" meta:character-count="135" meta:non-whitespace-character-count="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